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3E1E83CB44F83EE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17bfa0" style:font-size-asian="11pt" style:font-size-complex="11pt"/>
    </style:style>
    <style:style style:name="P4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0a2c7a" style:font-size-asian="11pt" style:font-size-complex="11pt"/>
    </style:style>
    <style:style style:name="P5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rsid="0014e05c" officeooo:paragraph-rsid="000a2c7a" style:font-size-asian="11pt" style:font-size-complex="11pt"/>
    </style:style>
    <style:style style:name="P6" style:family="paragraph" style:parent-style-name="Standard">
      <style:text-properties style:font-name="Verdana" fo:font-size="11pt" officeooo:paragraph-rsid="0007e1dc" style:font-size-asian="11pt" style:font-size-complex="11pt"/>
    </style:style>
    <style:style style:name="P7" style:family="paragraph" style:parent-style-name="Standard">
      <style:text-properties style:font-name="Verdana" fo:font-size="11pt" fo:font-weight="bold" officeooo:paragraph-rsid="0007e1dc" style:font-size-asian="11pt" style:font-weight-asian="bold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07e1dc" style:font-size-asian="11pt" style:font-weight-asian="bold" style:font-size-complex="11pt"/>
    </style:style>
    <style:style style:name="P9" style:family="paragraph" style:parent-style-name="Standard">
      <style:text-properties style:font-name="Verdana" fo:font-size="11pt" fo:font-weight="bold" officeooo:paragraph-rsid="0007e1dc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weight="bold" officeooo:paragraph-rsid="001d4acd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201fd9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1fd9" style:font-weight-asian="bold" style:font-weight-complex="bold"/>
    </style:style>
    <style:style style:name="T6" style:family="text">
      <style:text-properties fo:font-weight="bold" officeooo:rsid="0016c15f" style:font-weight-asian="bold" style:font-weight-complex="bold"/>
    </style:style>
    <style:style style:name="T7" style:family="text">
      <style:text-properties fo:font-weight="normal" style:font-name-asian="Verdana" style:font-weight-asian="normal" style:font-name-complex="Verdana" style:font-weight-complex="normal"/>
    </style:style>
    <style:style style:name="T8" style:family="text">
      <style:text-properties fo:font-weight="normal" officeooo:rsid="0018f0ef" style:font-name-asian="Verdana" style:font-weight-asian="normal" style:font-name-complex="Verdana" style:font-weight-complex="normal"/>
    </style:style>
    <style:style style:name="T9" style:family="text">
      <style:text-properties fo:font-weight="normal" officeooo:rsid="001aaf9c" style:font-name-asian="Verdana" style:font-weight-asian="normal" style:font-name-complex="Verdana" style:font-weight-complex="normal"/>
    </style:style>
    <style:style style:name="T10" style:family="text">
      <style:text-properties fo:font-weight="normal" officeooo:rsid="001c4371" style:font-name-asian="Verdana" style:font-weight-asian="normal" style:font-name-complex="Verdana" style:font-weight-complex="normal"/>
    </style:style>
    <style:style style:name="T11" style:family="text">
      <style:text-properties fo:font-weight="normal" officeooo:rsid="004e7f3f" style:font-name-asian="Verdana" style:font-weight-asian="normal" style:font-name-complex="Verdana" style:font-weight-complex="normal"/>
    </style:style>
    <style:style style:name="T12" style:family="text">
      <style:text-properties fo:font-weight="normal" officeooo:rsid="001c4371" style:font-weight-asian="normal" style:font-weight-complex="normal"/>
    </style:style>
    <style:style style:name="T13" style:family="text">
      <style:text-properties fo:font-weight="normal" officeooo:rsid="001c4371" style:font-weight-asian="normal" style:font-name-complex="Verdana" style:font-weight-complex="normal"/>
    </style:style>
    <style:style style:name="T14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fo:language="es" fo:country="AR" officeooo:rsid="0017bfa0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officeooo:rsid="0017bfa0"/>
    </style:style>
    <style:style style:name="T17" style:family="text">
      <style:text-properties officeooo:rsid="001c43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6"/>
      <text:p text:style-name="P3"/>
      <text:p text:style-name="P3">La Comisión de Asuntos Laborales, Gremiales y de Previsión, ha considerado el <text:span text:style-name="T4">Proyecto de Comunicación - Expediente N° </text:span><text:span text:style-name="T5">3</text:span><text:span text:style-name="T6">1167</text:span><text:span text:style-name="T5"> - CD</text:span><text:span text:style-name="T4"> – </text:span><text:span text:style-name="T5">FSP</text:span><text:span text:style-name="T2"> </text:span>-,<text:span text:style-name="T3"> </text:span>del <text:s/>Diputad<text:span text:style-name="T2">o</text:span> <text:span text:style-name="T2">Carlos DEL FRADE</text:span>, <text:span text:style-name="T16">p</text:span><text:span text:style-name="T7">or el cual se solicita a través de los Ministerios de Salud y de Trabajo, ante la denuncia efectuada por el </text:span><text:span text:style-name="T9">S</text:span><text:span text:style-name="T7">indicato de </text:span><text:span text:style-name="T9">P</text:span><text:span text:style-name="T7">rofesionales </text:span><text:span text:style-name="T9">U</text:span><text:span text:style-name="T7">niversitarios de la </text:span><text:span text:style-name="T9">S</text:span><text:span text:style-name="T7">alud de la ciudad de </text:span><text:span text:style-name="T8">R</text:span><text:span text:style-name="T7">osario, disponga informar que medidas se han dispuesto para solucionar la situación de precariedad laboral en el centro de atención primaria de la salud 15 del barrio las flores</text:span>; <text:span text:style-name="T14">y, por las razones </text:span><text:span text:style-name="T15">q</text:span><text:span text:style-name="T14">ue podrá dar el miembro informante, </text:span><text:span text:style-name="T15">esta Comisión </text:span><text:span text:style-name="T14">aconseja </text:span><text:span text:style-name="T15">su archivo.</text:span></text:p>
      <text:p text:style-name="P5"/>
      <text:p text:style-name="P4"/>
      <text:p text:style-name="P7"><draw:frame draw:style-name="fr2" draw:name="Imagen2" text:anchor-type="paragraph" svg:x="13.601cm" svg:y="23.841cm" svg:width="2.071cm" svg:height="1.231cm" draw:z-index="1"><draw:image xlink:href="Pictures/1000000000000123000000AD13E1E83CB44F83EE.jpg" xlink:type="simple" xlink:show="embed" xlink:actuate="onLoad"/></draw:frame>Sala de la Comisión, <text:span text:style-name="T12">31 de mayo 2017</text:span></text:p>
      <text:p text:style-name="P7"><text:span text:style-name="T12"/></text:p>
      <text:p text:style-name="P7"><text:span text:style-name="T12"/></text:p>
      <text:p text:style-name="P10"><text:span text:style-name="T13">Diputados </text:span><text:span text:style-name="T10">Miguel SOLIS, Carlos DEL FRADE, Ariel BERMUDEZ, Oscar PIERONI, Jorge HENN </text:span><text:span text:style-name="T11">y Federico REUTEMANN</text:span></text:p>
      <text:p text:style-name="P7"><text:span text:style-name="T12"/></text:p>
      <text:p text:style-name="P7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0</meta:editing-cycles>
    <meta:editing-duration>PT1H12M1S</meta:editing-duration>
    <meta:generator>LibreOffice/5.0.6.2$Linux_x86 LibreOffice_project/00m0$Build-2</meta:generator>
    <dc:date>2017-06-01T10:38:37.158490234</dc:date>
    <meta:print-date>2017-05-31T12:56:19.934699382</meta:print-date>
    <meta:document-statistic meta:table-count="0" meta:image-count="2" meta:object-count="0" meta:page-count="1" meta:paragraph-count="6" meta:word-count="152" meta:character-count="922" meta:non-whitespace-character-count="769"/>
  </office:meta>
</office:document-meta>
</file>